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3752in" fo:margin-right="0in" fo:text-indent="0in" style:auto-text-indent="false"/>
    </style:style>
    <style:style style:name="P3" style:family="paragraph" style:parent-style-name="Text_20_body">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o:    U.S. Senate Committee on Banking, Housing, and Urban Affairs</text:p>
      <text:p text:style-name="Text_20_body">         House Committee on Financial Services</text:p>
      <text:p text:style-name="Text_20_body">From: &lt;Your Name&gt; </text:p>
      <text:p text:style-name="Text_20_body">&lt;Your Address, State, Zip Code&gt;</text:p>
      <text:p text:style-name="Text_20_body">Date: &lt;00/00/2012&gt;</text:p>
      <text:p text:style-name="Text_20_body">Re: &lt;Bank Name&gt; Loan # &lt;Number&gt;</text:p>
      <text:p text:style-name="Text_20_body">Dear Sir or Madam,</text:p>
      <text:p text:style-name="Text_20_body">I would like to offer information regarding the foreclosure process initiated by <text:span text:style-name="T1">&lt;Bank Name&gt;</text:span> on Loan # <text:span text:style-name="T1">&lt;Number&gt;</text:span> for a property located at <text:span text:style-name="T1">&lt;address of foreclosed home&gt;</text:span>. This loan originated with <text:span text:style-name="T1">&lt;Bank Name&gt;</text:span> when I purchased the home in <text:span text:style-name="T1">&lt;month and year&gt;</text:span> for <text:span text:style-name="T1">&lt;$ Loan Amount&gt;</text:span>. It was a <text:span text:style-name="T1">&lt;loan type, e.g., standard loan&gt;</text:span> for a home that became my primary residence. I made all payments on time until <text:span text:style-name="T1">&lt;month and year&gt;</text:span>. </text:p>
      <text:p text:style-name="Text_20_body"><text:span text:style-name="T1">&lt;If lender purchased by another bank after loan signed, identify buyer and date of sale</text:span>.<text:span text:style-name="T1">&gt;</text:span> </text:p>
      <text:p text:style-name="Text_20_body">Example: National City was purchased by PNC Financial Services in October of 2008, and PNC Mortgage took over my loan following the purchase. Over a period of <text:span text:style-name="T1">&lt;number of years and months&gt;</text:span>, I sent in more than <text:span text:style-name="T1">&lt;$ Payment Total&gt;</text:span> in monthly payments on this loan. </text:p>
      <text:p text:style-name="Text_20_body"><text:span text:style-name="T1">&lt;Describe the trigger for stopping payment on the loan, any federal programs you applied for, and the amount owed on the loan at the time payments were stopped.&gt;</text:span> </text:p>
      <text:p text:style-name="Text_20_body">Example: As a result of the financial crisis of 2008, I was laid off in June of 2009, and applied for unemployment insurance and participation in the HAMP program. My outstanding balance in July of 2009 was $133,000.</text:p>
      <text:p text:style-name="Text_20_body"><text:span text:style-name="T1">&lt;Describe any actions you took, the fair market price of the home when payments were stopped, and any efforts you made to sell the home.&gt;</text:span> </text:p>
      <text:p text:style-name="Text_20_body">Example: I accepted a position in O’Fallon, Illinois in December of 2010, and immediately placed the house on the market at fair market price ($159,000). I moved my family to Belleville, Illinois in January of 2010. Over the next 14 months, we did not receive any offers on the property, despite the best efforts of our real estate agent.</text:p>
      <text:p text:style-name="P3">&lt;Define the month and year the bank started the foreclosure, the foreclosure date, and any other events associated with the proceeding – e.g., declaring bankruptcy, other loan collections attached to the foreclosure, paperwork or title issues etc.&gt; </text:p>
      <text:p text:style-name="Text_20_body">Example: In June of 2010, PNC Mortgage initiated foreclosure proceedings on the loan. The effort was complicated by an attempt to attach another debt collection effort to the proceeding. This additional debt was incurred by another person who happens to have the same name as my wife. We notified PNC of the mistake, and their legal representatives re-filed the paperwork after establishing the additional debt was not, in fact, owed by my wife. The paperwork was re-filed, and a foreclosure date was set for March of 2011.</text:p>
      <text:p text:style-name="Text_20_body"> </text:p>
      <text:p text:style-name="P3"><text:soft-page-break/>&lt;Describe how the foreclosure or short sale occurred. Identify the specific amount of any offers received or accepted, and any money you received in the sale.&gt; </text:p>
      <text:p text:style-name="Text_20_body">Example: Two weeks before the expected foreclosure date, we received a short-sale   offer of $126,000 from the current owner of the property. It was the only offer of any kind we received in the sale process, and we had little choice but to accept the offer.  PNC Mortgage also accepted the offer, and the sale was completed in April of 2011. I  received a $750 check following closure, and a negative entry on my credit report.</text:p>
      <text:p text:style-name="Text_20_body"> <text:span text:style-name="T1">&lt;Identify any additional investments you made in the property prior to the sale, and the state of the market for the property prior to 2008.&gt;  </text:span></text:p>
      <text:p text:style-name="Text_20_body">Example: In addition to $92,000 in monthly mortgage payments, I also invested more than $10,000 in improvements to the property: we replaced the central a/c unit, windows, a sump pump, the dishwasher, and painted the interior of the house after moving. This property was, and remains a desirable home in a good location. Prior to the housing collapse in 2008, it would have sold in a very short period of time at a premium price.&gt;</text:p>
      <text:p text:style-name="P3">&lt;Identify the bank and their return on the loan, i.e., the difference between the amount the bank collected in loan payments and from the sale of the property and the original amount of the loan. Identify the “period” of the loan or the number of years and months the loan was active. State the interest, or profit the bank realized, i.e., the difference between what they received and the amount of the loan. If known, identify what the current owner purchased the property for after the foreclosure or a short sale, and any difference between the price paid for the property and the fair market value. Identify the specific amount of money, if any, you received as a result of the sale. Finally,, describe how the sale affected your financial status.&gt; </text:p>
      <text:p text:style-name="Text_20_body">Example: PNC Mortgage realized a return of $202,000 ($92,000 in payments and $110,000 in net proceeds from the sale) on a $144.000 loan over a period of eight years. Their interest, or net profit on the loan totaled $58,000, less administrative costs. The current owner of the property purchased a home valued at $159,000 for $126,000, gaining $33,000 in equity. The $750 I received after the close of the sale represents my entire return on a $102,000 investment. My entire life savings, and my credit, were destroyed.</text:p>
      <text:p text:style-name="Text_20_body"><text:span text:style-name="T1">&lt;State whether or not you think the bank violated any laws in the foreclosure process, the impact of any assistance programs you applied for, and your thoughts about the current state of the housing market.&gt;</text:span> </text:p>
      <text:p text:style-name="Text_20_body">Example: I am confident that the foreclosure process itself was performed in a legal fashion. <text:s text:c="2"/>The HAMP program offered no assistance to those of us forced to relocate – we were left to the mercy of a free market that is largely deregulated. It is legal for the mortgage lenders, and those who are able to purchase homes, to strip all equity from another homeowner without any consideration for the material or social cost to our culture.<text:span text:style-name="T1">&gt;</text:span></text:p>
      <text:p text:style-name="Text_20_body"><text:span text:style-name="T1">&lt;Identify any lessons you learned from the experience.&gt;</text:span> </text:p>
      <text:p text:style-name="Text_20_body">Example: With the benefit of hindsight, I now understand that I should have taken more time to consider the conditions of the mortgage loan I signed. Before accepting the provisions of the loan, I should have performed the calculations required to identify how long it would take to <text:soft-page-break/>accrue any equity, and negotiated for better terms. It is hard to accept the fact that the terms of a standard mortgage are defined in such a manner, and the consumer is just expected to live with the inequitable nature of such a common business proposition. </text:p>
      <text:p text:style-name="Text_20_body"><text:span text:style-name="T1">&lt;Describe how your experience will shape your future plans, and how you expect people to behave in the future.&gt;</text:span> </text:p>
      <text:p text:style-name="Text_20_body">Example: After my experience with PNC Mortgage, it is highly unlikely that I would ever agree to the terms of any “normal” mortgage again. I have accepted the fact that home ownership is no longer an option for anyone outside of the top income brackets in this country, and have learned not to trust any of my fellow citizens to act in a moral or ethical fashion in a deregulated market. It is too much to expect people to show mercy or respect if they are left to their own devices in a virtual shark tank.</text:p>
      <text:p text:style-name="Text_20_body"><text:span text:style-name="T1">&lt;Identify others responsible for the market conditions, and offer describe how the market conditions affected you at the time of the foreclosure.&gt;</text:span> </text:p>
      <text:p text:style-name="Text_20_body">Example: I recognize that &lt;Bank Name&gt; is not responsible for the collapse of the housing market in 2007, or the economy in 2008. The largest banks in this country, including Goldman Sachs, J.P. Morgan Chase, Morgan Stanley, Citigroup, Bank of America and Wells Fargo, and a host of others (including AIG and Lehman Bros) acted in a manner that set the stage for the collapse and my personal misfortune. When I placed my house on the market, there were at least twelve other, newer homes valued at over $300,000 that were available for around the same price point as my fifteen year old, modest house. &lt;Bank Name&gt; did not create this condition, it simply did its best to realize the greatest return on its investment that it could within the letter of the law.</text:p>
      <text:p text:style-name="P3">&lt;Describe any lessons or insights you will pass on to your children or others from your experience.&gt;</text:p>
      <text:p text:style-name="Text_20_body">Example: As I raise my three daughters, I will do my best to prepare them for life in our new economic order. I will ask them to read “The Leviathan” by Thomas Hobbes and “Lord of the Flies” by William Golding before I introduce them to the ideas of Mr. Keynes and Milton Friedman. Explaining the reasons for the upheaval in their young lives has given me the greatest challenge of my life as a parent, and it is my goal to send them into the world with an understanding of the social and economic philosophies that are at such odds with the moral and ethical foundation our country was built on. </text:p>
      <text:p text:style-name="Text_20_body"><text:span text:style-name="T1">&lt;Conclude your testimony with any personal insights you would like to share, explicitly identify the letter as your testimony, freely offered to help legislators shape future</text:span> <text:span text:style-name="T1">efforts.&gt;</text:span> </text:p>
      <text:p text:style-name="Text_20_body">Example: When I teach my children, the current practices of the lending industry will make it easy to illustrate the difference between the sacred and the profane, to differentiate between the broken promise of a social contract and the reality of a deregulated free market they must live in. While I may have no legal recourse to address my economic loss, I still retain my First Amendment rights to publish my story, to place this letter in the public domain for all to use as an object lesson for their children. I will seek no profit from this story, and any who wish to use it for educational purposes are free to use it in any way they see fit. I also invite our political leaders to introduce this letter as testimony when considering issues of regulatory oversight and legislative action.</text:p>
      <text:p text:style-name="Text_20_body"><text:soft-page-break/>&lt;List all recipients of your testimony. For Senate and House Committees, include the Chairman, Vice-Chairman, Ranking Member, and any members from your home state. Consider including the CEO, President, Chief Regulatory Affairs Officer and General Counsel from your lender. Also consider sending a copy to the Dean of the Becker Friedman Institute for Research in Economics, the “home” of the “Chicago School of Economics” responsible for many of the economic policy directions set over the last thirty years.&gt;</text:p>
      <text:p text:style-name="Text_20_body">Example: </text:p>
      <text:p text:style-name="Text_20_body">CC:  Tim Johnson, Richard C. Shelby, Mark Kirk</text:p>
      <text:p text:style-name="P2">U.S. Senate Committee on Banking, Housing, and Urban Affairs</text:p>
      <text:p text:style-name="P2">534 Dirksen Senate Office Building</text:p>
      <text:p text:style-name="P2">Washington, D.C. 20510</text:p>
      <text:p text:style-name="P2"> </text:p>
      <text:p text:style-name="P2">Spencer Bachus, Jeb Hensarling, Barney Frank</text:p>
      <text:p text:style-name="P2">Luis Gutierrez, Donald A. Manzullo, Judy Biggert</text:p>
      <text:p text:style-name="P2">House Committee on Financial Services</text:p>
      <text:p text:style-name="P2">2129 Rayburn House Office Building </text:p>
      <text:p text:style-name="P2">Washington, DC 20515</text:p>
      <text:p text:style-name="P2"> </text:p>
      <text:p text:style-name="P2">James E. Rohr, Joseph C. Guyaux, Robert F. Hoyt, Helen P. Pudlin</text:p>
      <text:p text:style-name="P2">PNC Mortgage </text:p>
      <text:p text:style-name="P2">249 Fifth Avenue</text:p>
      <text:p text:style-name="P2">One PNC Plaza</text:p>
      <text:p text:style-name="P2">Pittsburgh, PA 15222</text:p>
      <text:p text:style-name="P2"> </text:p>
      <text:p text:style-name="P2">Edward Lazear</text:p>
      <text:p text:style-name="P2">The Becker Friedman Institute for Research in Economics</text:p>
      <text:p text:style-name="P2">c/o The Department of Economics</text:p>
      <text:p text:style-name="P2">1126 E. 59th Street</text:p>
      <text:p text:style-name="P2">Chicago, IL 60637</text:p>
      <text:p text:style-name="Text_20_body">  </text:p>
      <text:p text:style-name="P3">&lt;Note: The Senate and House Committees also have web contact forms. They limit the amount of text you may enter and are easily ignored. This is an issue that favors the use of paper and envelop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2-01-20T17:03:44</meta:creation-date>
    <dc:date>2014-05-06T20:29:45.97</dc:date>
    <dc:creator>Steven Peterson</dc:creator>
    <meta:editing-duration>PT00H08M47S</meta:editing-duration>
    <meta:editing-cycles>4</meta:editing-cycles>
    <meta:generator>OpenOffice.org/3.2$Win32 OpenOffice.org_project/320m18$Build-9502</meta:generator>
    <dc:title>Foreclosure Testimony</dc:title>
    <meta:document-statistic meta:table-count="0" meta:image-count="0" meta:object-count="0" meta:page-count="4" meta:paragraph-count="62" meta:word-count="1862" meta:character-count="10831"/>
  </office:meta>
</office:document-meta>
</file>